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Liberation Serif" svg:font-family="Liberation Serif" style:font-adornments="Fett Kursiv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Liberation Serif" svg:font-family="Liberation Serif" style:font-adornments="Fett Kursiv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6pt solid #000080"/>
      <style:paragraph-properties fo:text-align="center"/>
      <style:text-properties fo:color="#000000" style:font-name="Liberation Serif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2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Autumn Leaves</dc:title>
    <meta:initial-creator>Tom Verbeek</meta:initial-creator>
    <meta:creation-date>1999-10-25T11:49:56</meta:creation-date>
    <dc:date>2012-08-28T09:26:24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